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Inter var" svg:font-family="'Inter var', Inter, sans-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118f39"/>
    </style:style>
    <style:style style:name="P2" style:family="paragraph" style:parent-style-name="Standard">
      <style:paragraph-properties fo:margin-top="0cm" fo:margin-bottom="0.499cm" loext:contextual-spacing="false" fo:text-align="center" style:justify-single-word="false"/>
      <style:text-properties officeooo:paragraph-rsid="00118f39"/>
    </style:style>
    <style:style style:name="P3" style:family="paragraph" style:parent-style-name="Standard">
      <style:paragraph-properties fo:margin-top="0cm" fo:margin-bottom="0.499cm" loext:contextual-spacing="false"/>
      <style:text-properties officeooo:paragraph-rsid="00118f39"/>
    </style:style>
    <style:style style:name="T1" style:family="text">
      <style:text-properties fo:font-variant="normal" fo:text-transform="none" fo:color="#111111" style:font-name="Inter var" fo:font-size="10pt" fo:letter-spacing="normal" fo:font-style="normal" fo:font-weight="normal" style:font-size-asian="10pt" style:font-style-asian="normal" style:font-weight-asian="normal"/>
    </style:style>
    <style:style style:name="T2" style:family="text">
      <style:text-properties fo:font-variant="normal" fo:text-transform="none" fo:color="#111111" style:font-name="Inter var" fo:font-size="10pt" fo:letter-spacing="normal" fo:font-style="normal" fo:font-weight="normal" officeooo:rsid="00118f39" style:font-size-asian="10pt" style:font-style-asian="normal" style:font-weight-asian="normal"/>
    </style:style>
    <style:style style:name="T3" style:family="text">
      <style:text-properties fo:font-variant="normal" fo:text-transform="none" fo:color="#111111" fo:letter-spacing="normal"/>
    </style:style>
    <style:style style:name="T4" style:family="text">
      <style:text-properties officeooo:rsid="000d8e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text:span text:style-name="T4">5.</text:span><text:line-break/></text:p>
      <text:p text:style-name="P1"><text:span text:style-name="T1">Kada govorimo o Gorskom kotaru, prvenstveno govorio o geografskom lokalitetu prepoznatljivom po šumama te zelenilu općenito. Demografski vrlo kritičnom djelu na teritoriju Republike Hrvatske. Društvu na makro i mikro razini u svakom slučaju vrlo nepoznato, uz puno pravo se može reći i skoro uopće ne istraženo.</text:span><text:line-break/><text:line-break/><text:line-break/><text:line-break/><text:span text:style-name="T1">Kada uđemo u lamentiranje na tematiku da li je teško živjeti u Gorskom kotaru ili ne, mnogi bi rekli da to u velike ovisi o gledištu pojedinca, što i je tako, ali Gorani prepoznatljivi po istaknutom objektivnom mišljenju, govore iskreno, tako kako i je. Kroz cijeli jaz nezadovoljstva koji stanovnici Gorskog kotara osjete, najčešće se radi o lošoj vlasti i politici općenito jer u jednu ruku sve nas pomalo zanima ili nam barem prođe kroz misli, a gdje je taj novac iz gradskog ili općinskog proračuna? Već karakteristično na makro razini Lijepe naše, odgovora nema, a kada ga dobijemo pa da li ga uopće razumijemo? Najčešće da jer politička stajališta znaju podsjećati na dječje debatiranje oko igrače, a igračka je naravno vlast, i na ovako malim prostorima svi posežu bezglavo za stolicom a rijetki čvrsto mogu reći “ Gorani, dolazi bolje vrijeme za vas!” Poznajemo ih predobro da bismo nasjeli, ne vjeruju im više niti niži razredni osnovnih škola, na čije mišljenje naravno utječu roditelji, ali to je upravo ta osobina Gorana objektivnost i poštenje, no uz sve to najviše volimo svoj kraj i njime se ponosimo ama baš bez obzira na sve nedaće kojih je nažalost sve više. Volimo patrijarhalno istaknuti da smo Hrvati, ali s velikim naglaskom i Gorani. Ponosni smo što upravo iz naših malih i nerazvijenih krajeva dolaze učeni ljudi, akademski građani, volimo svoj način govora i dijalekt, a time se najviše ponose naši Mrkopaljci. Na pomalo tvrdi “što” na koje se sugovornik vrlo lako navikne pa ga i sam počne nesvjesno artikulirati. Najdraži sport nam je skijanje, bilo na Zagmajni, Vrbovskoj poljani ili Drgomlju, volimo i navijati, glasni smo, vrlo glasni, ali ne zato što iza devet sati uvečer tjeramo medvjede ili se moramo čuti preko polja kada kopamo krumpir i razgovaramo sa susjedima, mnogi bi to rekli, a pogotovo oni koji nisu kontinentalci ili oni koji nas nazivaju brđanima. Uz gore navedene činjenice zašto nije teško živjeti na ovim prostorima tu je i društvo. Zbilja divni ljudi koji se rijetko mogu vidjeti ili vam zadržati koncentraciju u svakodnevnom razgovoru, to bi potvrdio usuđujem se reći skoro svaki ili svaki turist ili privremeni stanovnik Gorskog kotara, drag nam izraz vikendaš, na kojima se opstanak Goranskog turizma nažalost i zasniva, zašto nažalost? Po takvoj prepoznatljivoj ljepoti prirode i pejzaža općenito, mi se moramo oslanjati skoro pa i samo na prihode dobivene od ponekih turista, a u prvom redu gore navedenih vikendaša. Skrenimo s kratke digresije i vratimo se na društvo. Volimo se opustiti uz dobru glazbu, karakteristična glazba za ovaj prostor je nekako za čudo i dalje rock, a ne autotune samoprozvani “izvođači” ma može li se to uopće tako i nazvati? Nije tajna da uz sve to opuštanje volimo i popiti, pa treba se zagrijati kad nam već klima nalaže tako, šalu na stranu- društvo, a i prijatelji za poželjeti.</text:span><text:line-break/><text:line-break/><text:line-break/><text:line-break/><text:span text:style-name="T1">Na samom kraju, i dalje navijam i tvrdim da tu nikako nije loše to jest teško živjeti, ne znam da li mi to nalaže moj goranski mentalitet, ali bez obzira na nestabilnosti vlasti, društvo je ono što čovjeka drži na mjestu i to je bez sumnje ono najbitnije.</text:span><text:line-break/><text:line-break/><text:span text:style-name="T1">Mateo </text:span><text:span text:style-name="T2">Štima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Inter var" svg:font-family="'Inter var', Inter, sans-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6T11:37:39.901000000</meta:creation-date>
    <dc:date>2021-11-06T11:38:20.122000000</dc:date>
    <meta:editing-duration>PT40S</meta:editing-duration>
    <meta:editing-cycles>1</meta:editing-cycles>
    <meta:document-statistic meta:table-count="0" meta:image-count="0" meta:object-count="0" meta:page-count="1" meta:paragraph-count="2" meta:word-count="572" meta:character-count="3457" meta:non-whitespace-character-count="2879"/>
    <meta:generator>LibreOffice/6.2.5.2$Windows_X86_64 LibreOffice_project/1ec314fa52f458adc18c4f025c545a4e8b22c159</meta:generator>
  </office:meta>
</office:document-meta>
</file>