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Historic" svg:font-family="'Segoe UI Historic', 'Segoe UI', Helvetica, Arial, sans-serif"/>
    <style:font-face style:name="Arial1" svg:font-family="Arial" style:font-family-generic="swiss"/>
    <style:font-face style:name="Rubik" svg:font-family="Rubik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50505" style:font-name="Rubik" fo:font-size="18pt" fo:letter-spacing="normal" fo:font-style="normal" fo:font-weight="normal" officeooo:paragraph-rsid="0014882b" style:font-size-asian="18pt" style:font-size-complex="18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Rubik" fo:font-size="18pt" officeooo:paragraph-rsid="0014882b" style:font-size-asian="18pt" style:font-size-complex="18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Rubik" fo:font-size="18pt" officeooo:rsid="0015ab7e" officeooo:paragraph-rsid="0015ab7e" style:font-size-asian="18pt" style:font-size-complex="18pt"/>
    </style:style>
    <style:style style:name="T1" style:family="text">
      <style:text-properties fo:font-variant="normal" fo:text-transform="none" fo:color="#050505" style:font-name="Segoe UI Historic" fo:font-size="9pt" fo:letter-spacing="normal" fo:font-style="normal" fo:font-weight="normal"/>
    </style:style>
    <style:style style:name="T2" style:family="text">
      <style:text-properties fo:font-variant="normal" fo:text-transform="none" fo:color="#050505" fo:font-size="9pt" fo:letter-spacing="normal" fo:font-style="normal" fo:font-weight="normal"/>
    </style:style>
    <style:style style:name="T3" style:family="text">
      <style:text-properties fo:font-variant="normal" fo:text-transform="none" fo:color="#050505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* <text:s text:c="2"/>* <text:s text:c="2"/>*</text:p>
      <text:p text:style-name="P1">Ako poželiš čuti pjev ptica,</text:p>
      <text:p text:style-name="P1">Bez zvukova grada i buke </text:p>
      <text:p text:style-name="P1">Gorski kotar će ti otvoriti srce, </text:p>
      <text:p text:style-name="P2"><text:span text:style-name="T3">Raširiti grane i pružiti ruke.</text:span> </text:p>
      <text:p text:style-name="P3">M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Historic" svg:font-family="'Segoe UI Historic', 'Segoe UI', Helvetica, Arial, sans-serif"/>
    <style:font-face style:name="Arial1" svg:font-family="Arial" style:font-family-generic="swiss"/>
    <style:font-face style:name="Rubik" svg:font-family="Rubik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7T22:26:25.893000000</meta:creation-date>
    <dc:date>2020-11-10T15:32:03.062000000</dc:date>
    <meta:editing-duration>P2DT16H59M4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6" meta:word-count="25" meta:character-count="130" meta:non-whitespace-character-count="104"/>
  </office:meta>
</office:document-meta>
</file>